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8.98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5.572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3.632cm"/>
    </style:style>
    <style:style style:name="ro1" style:family="table-row">
      <style:table-row-properties style:row-height="0.29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2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5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rotation-align="none"/>
    </style:style>
    <style:style style:name="ce15" style:family="table-cell" style:parent-style-name="Default" style:data-style-name="N16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次</text:p>
            </table:table-cell>
            <table:table-cell table:style-name="ce1" office:value-type="string" calcext:value-type="string" table:number-columns-spanned="1" table:number-rows-spanned="2">
              <text:p>規格</text:p>
            </table:table-cell>
            <table:table-cell table:style-name="ce1" office:value-type="string" calcext:value-type="string" table:number-columns-spanned="1" table:number-rows-spanned="2">
              <text:p>數 量</text:p>
            </table:table-cell>
            <table:table-cell table:style-name="ce1" office:value-type="string" calcext:value-type="string" table:number-columns-spanned="1" table:number-rows-spanned="2">
              <text:p>備註</text:p>
            </table:table-cell>
            <table:table-cell table:number-columns-repeated="60"/>
          </table:table-row>
          <table:table-row table:style-name="ro1">
            <table:covered-table-cell table:number-columns-repeated="4" table:style-name="ce1"/>
            <table:table-cell table:number-columns-repeated="60"/>
          </table:table-row>
        </table:table-header-rows>
        <table:table-row table:style-name="ro2">
          <table:table-cell table:style-name="ce2" office:value-type="string" calcext:value-type="string">
            <text:p>一</text:p>
          </table:table-cell>
          <table:table-cell table:style-name="ce5" office:value-type="string" calcext:value-type="string">
            <text:p>演藝廳音響系統</text:p>
          </table:table-cell>
          <table:table-cell table:style-name="ce8"/>
          <table:table-cell table:style-name="ce12"/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3">
          <table:table-cell table:style-name="ce3" office:value-type="string" calcext:value-type="string">
            <text:p>〈一〉</text:p>
          </table:table-cell>
          <table:table-cell table:style-name="ce6" office:value-type="string" calcext:value-type="string">
            <text:p><text:s text:c="2"/>26Fader數位混音機 24 in/16 out I/O</text:p>
          </table:table-cell>
          <table:table-cell table:style-name="ce9" office:value-type="string" office:string-value="1台" calcext:value-type="string">
            <text:p><text:s/>1台 </text:p>
          </table:table-cell>
          <table:table-cell table:style-name="ce13" office:value-type="string" office:string-value="YAMAHA CL3/MBCL/MY8-AD96/MY8-DA96" calcext:value-type="string">
            <text:p><text:s/>YAMAHA CL3/MBCL/MY8-AD96/MY8-DA96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二〉</text:p>
          </table:table-cell>
          <table:table-cell table:style-name="ce5" office:value-type="string" calcext:value-type="string">
            <text:p>數位音頻輸入輸出I/O模組(16 in 8 out)</text:p>
          </table:table-cell>
          <table:table-cell table:style-name="ce9" office:value-type="string" office:string-value="2台" calcext:value-type="string">
            <text:p><text:s/>2台 </text:p>
          </table:table-cell>
          <table:table-cell table:style-name="ce12" office:value-type="string" office:string-value="YAMAHA RIO1608-D" calcext:value-type="string">
            <text:p><text:s/>YAMAHA RIO1608-D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三〉</text:p>
          </table:table-cell>
          <table:table-cell table:style-name="ce5" office:value-type="string" calcext:value-type="string">
            <text:p>線性陣列主揚聲器</text:p>
          </table:table-cell>
          <table:table-cell table:style-name="ce9" office:value-type="string" office:string-value="16支" calcext:value-type="string">
            <text:p><text:s/>16支 </text:p>
          </table:table-cell>
          <table:table-cell table:style-name="ce12" office:value-type="string" office:string-value="SLS LS8800" calcext:value-type="string">
            <text:p><text:s/>SLS LS8800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四〉</text:p>
          </table:table-cell>
          <table:table-cell table:style-name="ce5" office:value-type="string" calcext:value-type="string">
            <text:p>線性陣列超低音揚聲器</text:p>
          </table:table-cell>
          <table:table-cell table:style-name="ce9" office:value-type="string" office:string-value="8支" calcext:value-type="string">
            <text:p><text:s/>8支 </text:p>
          </table:table-cell>
          <table:table-cell table:style-name="ce12" office:value-type="string" office:string-value="SLS LSB8115" calcext:value-type="string">
            <text:p><text:s/>SLS LSB8115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五〉</text:p>
          </table:table-cell>
          <table:table-cell table:style-name="ce5" office:value-type="string" calcext:value-type="string">
            <text:p>線性陣列飛行吊架</text:p>
          </table:table-cell>
          <table:table-cell table:style-name="ce9" office:value-type="string" office:string-value="2組" calcext:value-type="string">
            <text:p><text:s/>2組 </text:p>
          </table:table-cell>
          <table:table-cell table:style-name="ce12" office:value-type="string" office:string-value="SLS RLA/2-BB" calcext:value-type="string">
            <text:p><text:s/>SLS RLA/2-BB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六〉</text:p>
          </table:table-cell>
          <table:table-cell table:style-name="ce5" office:value-type="string" calcext:value-type="string">
            <text:p>舞台鏡框聲像揚聲器</text:p>
          </table:table-cell>
          <table:table-cell table:style-name="ce9" office:value-type="string" office:string-value="2支" calcext:value-type="string">
            <text:p><text:s/>2支 </text:p>
          </table:table-cell>
          <table:table-cell table:style-name="ce12" office:value-type="string" office:string-value="SLS US-1570T" calcext:value-type="string">
            <text:p><text:s/>SLS US-1570T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七〉</text:p>
          </table:table-cell>
          <table:table-cell table:style-name="ce5" office:value-type="string" calcext:value-type="string">
            <text:p>QUAD CH擴大機(SUB)</text:p>
          </table:table-cell>
          <table:table-cell table:style-name="ce9" office:value-type="string" office:string-value="1台" calcext:value-type="string">
            <text:p><text:s/>1台 </text:p>
          </table:table-cell>
          <table:table-cell table:style-name="ce12" office:value-type="string" office:string-value="MC2 AUDIO E100" calcext:value-type="string">
            <text:p><text:s/>MC2 AUDIO E100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八〉</text:p>
          </table:table-cell>
          <table:table-cell table:style-name="ce5" office:value-type="string" calcext:value-type="string">
            <text:p>QUAD CH擴大機(MAIN)</text:p>
          </table:table-cell>
          <table:table-cell table:style-name="ce9" office:value-type="string" office:string-value="4台" calcext:value-type="string">
            <text:p><text:s/>4台 </text:p>
          </table:table-cell>
          <table:table-cell table:style-name="ce12" office:value-type="string" office:string-value="MC2 AUDIO E4-75" calcext:value-type="string">
            <text:p><text:s/>MC2 AUDIO E4-75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九〉</text:p>
          </table:table-cell>
          <table:table-cell table:style-name="ce5" office:value-type="string" calcext:value-type="string">
            <text:p>DUAL CH擴大機(FRONT FILL, STAGE)</text:p>
          </table:table-cell>
          <table:table-cell table:style-name="ce9" office:value-type="string" office:string-value="3台" calcext:value-type="string">
            <text:p><text:s/>3台 </text:p>
          </table:table-cell>
          <table:table-cell table:style-name="ce12" office:value-type="string" office:string-value="MC2 AUDIO T1500" calcext:value-type="string">
            <text:p><text:s/>MC2 AUDIO T1500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十〉</text:p>
          </table:table-cell>
          <table:table-cell table:style-name="ce5" office:value-type="string" calcext:value-type="string">
            <text:p>QUAD CH擴大機(DELAY)</text:p>
          </table:table-cell>
          <table:table-cell table:style-name="ce9" office:value-type="string" office:string-value="1台" calcext:value-type="string">
            <text:p><text:s/>1台 </text:p>
          </table:table-cell>
          <table:table-cell table:style-name="ce12" office:value-type="string" office:string-value="MC2 AUDIO T4-250" calcext:value-type="string">
            <text:p><text:s/>MC2 AUDIO T4-250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十一〉</text:p>
          </table:table-cell>
          <table:table-cell table:style-name="ce5" office:value-type="string" calcext:value-type="string">
            <text:p>陣列揚聲器懸吊馬達(1000kg)含升降控制系統</text:p>
          </table:table-cell>
          <table:table-cell table:style-name="ce9" office:value-type="string" office:string-value="2組" calcext:value-type="string">
            <text:p><text:s/>2組 </text:p>
          </table:table-cell>
          <table:table-cell table:style-name="ce12" office:value-type="string" office:string-value="CM LODESTAR" calcext:value-type="string">
            <text:p><text:s/>CM LODESTAR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十二〉</text:p>
          </table:table-cell>
          <table:table-cell table:style-name="ce5" office:value-type="string" calcext:value-type="string">
            <text:p>主動式控制室監聽揚聲器</text:p>
          </table:table-cell>
          <table:table-cell table:style-name="ce9" office:value-type="string" office:string-value="2支" calcext:value-type="string">
            <text:p><text:s/>2支 </text:p>
          </table:table-cell>
          <table:table-cell table:style-name="ce12" office:value-type="string" office:string-value="GENELEC 8040B" calcext:value-type="string">
            <text:p><text:s/>GENELEC 8040B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十三〉</text:p>
          </table:table-cell>
          <table:table-cell table:style-name="ce5" office:value-type="string" calcext:value-type="string">
            <text:p>數位DSP多功能音場處理器</text:p>
          </table:table-cell>
          <table:table-cell table:style-name="ce9" office:value-type="string" office:string-value="1台" calcext:value-type="string">
            <text:p><text:s/>1台 </text:p>
          </table:table-cell>
          <table:table-cell table:style-name="ce12" office:value-type="string" office:string-value="LYNX VMB ARK-2048" calcext:value-type="string">
            <text:p><text:s/>LYNX VMB ARK-2048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十四〉</text:p>
          </table:table-cell>
          <table:table-cell table:style-name="ce5" office:value-type="string" calcext:value-type="string">
            <text:p>雙頻道圖形等化器</text:p>
          </table:table-cell>
          <table:table-cell table:style-name="ce9" office:value-type="string" office:string-value="2台" calcext:value-type="string">
            <text:p><text:s/>2台 </text:p>
          </table:table-cell>
          <table:table-cell table:style-name="ce12" office:value-type="string" office:string-value="LA AUDIO EQ231G/GTX" calcext:value-type="string">
            <text:p><text:s/>LA AUDIO EQ231G/GTX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4" office:value-type="string" calcext:value-type="string">
            <text:p>〈十五〉</text:p>
          </table:table-cell>
          <table:table-cell table:style-name="ce5" office:value-type="string" calcext:value-type="string">
            <text:p>雙頻道音頻隔離保護器</text:p>
          </table:table-cell>
          <table:table-cell table:style-name="ce9" office:value-type="string" office:string-value="1台" calcext:value-type="string">
            <text:p><text:s/>1台 </text:p>
          </table:table-cell>
          <table:table-cell table:style-name="ce12" office:value-type="string" office:string-value="LA AUDIO DBT PLUS" calcext:value-type="string">
            <text:p><text:s/>LA AUDIO DBT PLUS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十六〉</text:p>
          </table:table-cell>
          <table:table-cell table:style-name="ce5" office:value-type="string" calcext:value-type="string">
            <text:p>電源循序控制器</text:p>
          </table:table-cell>
          <table:table-cell table:style-name="ce9" office:value-type="string" office:string-value="3台" calcext:value-type="string">
            <text:p><text:s/>3台 </text:p>
          </table:table-cell>
          <table:table-cell table:style-name="ce12" office:value-type="string" office:string-value="MCW PC3012A" calcext:value-type="string">
            <text:p><text:s/>MCW PC3012A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十七〉</text:p>
          </table:table-cell>
          <table:table-cell table:style-name="ce5" office:value-type="string" calcext:value-type="string">
            <text:p>數位電源管理控制器</text:p>
          </table:table-cell>
          <table:table-cell table:style-name="ce9" office:value-type="string" office:string-value="1台" calcext:value-type="string">
            <text:p><text:s/>1台 </text:p>
          </table:table-cell>
          <table:table-cell table:style-name="ce12" office:value-type="string" office:string-value="MCW" calcext:value-type="string">
            <text:p><text:s/>MCW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十八〉</text:p>
          </table:table-cell>
          <table:table-cell table:style-name="ce5" office:value-type="string" calcext:value-type="string">
            <text:p>AVR電源大型隔離穩壓器</text:p>
          </table:table-cell>
          <table:table-cell table:style-name="ce9" office:value-type="string" office:string-value="1台" calcext:value-type="string">
            <text:p><text:s/>1台 </text:p>
          </table:table-cell>
          <table:table-cell table:style-name="ce12" office:value-type="string" office:string-value="POWEREX PS320Y2" calcext:value-type="string">
            <text:p><text:s/>POWEREX PS320Y2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十九〉</text:p>
          </table:table-cell>
          <table:table-cell table:style-name="ce5" office:value-type="string" calcext:value-type="string">
            <text:p>第二層網管型交換機</text:p>
          </table:table-cell>
          <table:table-cell table:style-name="ce9" office:value-type="string" office:string-value="4台" calcext:value-type="string">
            <text:p><text:s/>4台 </text:p>
          </table:table-cell>
          <table:table-cell table:style-name="ce12" office:value-type="string" office:string-value="HP V1910-16G/JE005A" calcext:value-type="string">
            <text:p><text:s/>HP V1910-16G/JE005A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二十〉</text:p>
          </table:table-cell>
          <table:table-cell table:style-name="ce5" office:value-type="string" calcext:value-type="string">
            <text:p>可錄式CD-R播放器</text:p>
          </table:table-cell>
          <table:table-cell table:style-name="ce9" office:value-type="string" office:string-value="2台" calcext:value-type="string">
            <text:p><text:s/>2台 </text:p>
          </table:table-cell>
          <table:table-cell table:style-name="ce12" office:value-type="string" office:string-value="TASCAM CD-RW901SL" calcext:value-type="string">
            <text:p><text:s/>TASCAM CD-RW901SL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二十一〉</text:p>
          </table:table-cell>
          <table:table-cell table:style-name="ce5" office:value-type="string" calcext:value-type="string">
            <text:p>雙頻道無線麥克風接收主機</text:p>
          </table:table-cell>
          <table:table-cell table:style-name="ce9" office:value-type="string" office:string-value="6台" calcext:value-type="string">
            <text:p><text:s/>6台 </text:p>
          </table:table-cell>
          <table:table-cell table:style-name="ce12" office:value-type="string" office:string-value="MIPRO ACT-72" calcext:value-type="string">
            <text:p><text:s/>MIPRO ACT-72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二十二〉</text:p>
          </table:table-cell>
          <table:table-cell table:style-name="ce5" office:value-type="string" calcext:value-type="string">
            <text:p>無線手握式麥克風</text:p>
          </table:table-cell>
          <table:table-cell table:style-name="ce9" office:value-type="string" office:string-value="12支" calcext:value-type="string">
            <text:p><text:s/>12支 </text:p>
          </table:table-cell>
          <table:table-cell table:style-name="ce12" office:value-type="string" office:string-value="MIPRO ACT-70H" calcext:value-type="string">
            <text:p><text:s/>MIPRO ACT-70H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二</text:p>
          </table:table-cell>
          <table:table-cell table:style-name="ce5" office:value-type="string" calcext:value-type="string">
            <text:p>演藝廳對講系統</text:p>
          </table:table-cell>
          <table:table-cell table:style-name="ce9"/>
          <table:table-cell table:style-name="ce12"/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一〉</text:p>
          </table:table-cell>
          <table:table-cell table:style-name="ce5" office:value-type="string" calcext:value-type="string">
            <text:p>雙迴路對講主機</text:p>
          </table:table-cell>
          <table:table-cell table:style-name="ce9" office:value-type="string" office:string-value="1台" calcext:value-type="string">
            <text:p><text:s/>1台 </text:p>
          </table:table-cell>
          <table:table-cell table:style-name="ce12" office:value-type="string" office:string-value="CLEAR COM MS702" calcext:value-type="string">
            <text:p><text:s/>CLEAR COM MS702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二〉</text:p>
          </table:table-cell>
          <table:table-cell table:style-name="ce5" office:value-type="string" calcext:value-type="string">
            <text:p>桌上型雙迴路對講子機</text:p>
          </table:table-cell>
          <table:table-cell table:style-name="ce9" office:value-type="string" office:string-value="2台" calcext:value-type="string">
            <text:p><text:s/>2台 </text:p>
          </table:table-cell>
          <table:table-cell table:style-name="ce12" office:value-type="string" office:string-value="CLEAR COM KB-702+V-BOX" calcext:value-type="string">
            <text:p><text:s/>CLEAR COM KB-702+V-BOX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三〉</text:p>
          </table:table-cell>
          <table:table-cell table:style-name="ce5" office:value-type="string" calcext:value-type="string">
            <text:p>崁壁型對講子機含固定背盒</text:p>
          </table:table-cell>
          <table:table-cell table:style-name="ce9" office:value-type="string" office:string-value="5組" calcext:value-type="string">
            <text:p><text:s/>5組 </text:p>
          </table:table-cell>
          <table:table-cell table:style-name="ce12" office:value-type="string" office:string-value="CLEAR COM KB-701" calcext:value-type="string">
            <text:p><text:s/>CLEAR COM KB-701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四〉</text:p>
          </table:table-cell>
          <table:table-cell table:style-name="ce5" office:value-type="string" calcext:value-type="string">
            <text:p>單迴路攜帶式對講子機</text:p>
          </table:table-cell>
          <table:table-cell table:style-name="ce9" office:value-type="string" office:string-value="4台" calcext:value-type="string">
            <text:p><text:s/>4台 </text:p>
          </table:table-cell>
          <table:table-cell table:style-name="ce12" office:value-type="string" office:string-value="CLEAR COM RS701" calcext:value-type="string">
            <text:p><text:s/>CLEAR COM RS701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〈五〉</text:p>
          </table:table-cell>
          <table:table-cell table:style-name="ce5" office:value-type="string" calcext:value-type="string">
            <text:p>單耳附麥克風對講耳機</text:p>
          </table:table-cell>
          <table:table-cell table:style-name="ce9" office:value-type="string" office:string-value="6付" calcext:value-type="string">
            <text:p><text:s/>6付 </text:p>
          </table:table-cell>
          <table:table-cell table:style-name="ce12" office:value-type="string" office:string-value="CLEAR COM CC300" calcext:value-type="string">
            <text:p><text:s/>CLEAR COM CC300 </text:p>
          </table:table-cell>
          <table:table-cell/>
          <table:table-cell table:style-name="ce14"/>
          <table:table-cell/>
          <table:table-cell table:style-name="ce15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最後更新日期：112年11月08日</text:p>
          </table:table-cell>
          <table:covered-table-cell table:number-columns-repeated="2" table:style-name="ce11"/>
          <table:table-cell table:number-columns-repeated="60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701cm" fo:margin-left="0cm" fo:margin-right="0cm" fo:margin-bottom="1.14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南市政府文化局</text:span></text:p>
        <text:p><text:span text:style-name="MT2">新營文化中心音樂廳</text:span><text:span text:style-name="MT2">-</text:span><text:span text:style-name="MT2">音響設備配量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3</meta:initial-creator>
    <dc:creator>文化局民治文化中心管理科</dc:creator>
    <meta:print-date>2015-09-30T08:37:20</meta:print-date>
    <meta:creation-date>2015-09-30T08:21:06</meta:creation-date>
    <dc:date>2023-11-08T00:49:02</dc:date>
    <meta:generator>MODA_ODF_Application_Tools_3.5.3/3.5.3$Windows_X86_64 LibreOffice_project/2c4b1be4ce0f7f0a88ca480bf39420a502d61b97</meta:generator>
    <meta:document-statistic meta:table-count="1" meta:cell-count="117" meta:object-count="0"/>
    <meta:user-defined meta:name="AppVersion">16.0300</meta:user-defined>
  </office:meta>
</office:document-meta>
</file>