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2cm" table:align="center" style:writing-mode="lr-tb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84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2cm" fo:keep-together="always"/>
    </style:style>
    <style:style style:name="表格1.3" style:family="table-row">
      <style:table-row-properties style:min-row-height="0.609cm" fo:keep-together="always"/>
    </style:style>
    <style:style style:name="表格1.4" style:family="table-row">
      <style:table-row-properties fo:keep-together="always"/>
    </style:style>
    <style:style style:name="表格1.7" style:family="table-row">
      <style:table-row-properties style:min-row-height="0.741cm" fo:keep-together="always"/>
    </style:style>
    <style:style style:name="表格1.8" style:family="table-row">
      <style:table-row-properties style:min-row-height="0.714cm" fo:keep-together="always"/>
    </style:style>
    <style:style style:name="表格1.13" style:family="table-row">
      <style:table-row-properties style:min-row-height="0.15cm" fo:keep-together="always"/>
    </style:style>
    <style:style style:name="表格1.17" style:family="table-row">
      <style:table-row-properties style:min-row-height="0.847cm" fo:keep-together="always"/>
    </style:style>
    <style:style style:name="表格1.18" style:family="table-row">
      <style:table-row-properties style:min-row-height="0.582cm" fo:keep-together="always"/>
    </style:style>
    <style:style style:name="P1" style:family="paragraph" style:parent-style-name="Standard" style:master-page-name="Standard">
      <style:paragraph-properties fo:line-height="1.27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margin-left="3.628cm" fo:margin-right="0cm" fo:line-height="0.706cm" fo:text-align="justify" style:justify-single-word="false" fo:text-indent="0cm" style:auto-text-indent="false">
        <style:tab-stops>
          <style:tab-stop style:position="4.445cm"/>
          <style:tab-stop style:position="4.76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2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4.879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2.286cm" fo:margin-right="0cm" fo:line-height="0.706cm" fo:text-align="justify" style:justify-single-word="false" fo:text-indent="-2.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579cm" fo:margin-right="0cm" fo:line-height="0.706cm" fo:text-align="justify" style:justify-single-word="false" fo:text-indent="-2.528cm" style:auto-text-indent="false">
        <style:tab-stops>
          <style:tab-stop style:position="2.53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1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0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3.455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36cm" fo:margin-right="0.259cm" fo:line-height="0.741cm" fo:text-align="center" style:justify-single-word="false" fo:text-indent="-0.2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36cm" fo:margin-right="0.259cm" fo:line-height="0.741cm" fo:text-align="center" style:justify-single-word="false" fo:text-indent="-0.2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.543cm" fo:text-indent="11.501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margin-left="0.36cm" fo:margin-right="0.259cm" fo:line-height="0.741cm" fo:text-align="center" style:justify-single-word="false" fo:text-indent="-0.2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0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1" style:family="paragraph" style:parent-style-name="Standard">
      <style:paragraph-properties fo:line-height="0.741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cm" fo:margin-right="0cm" fo:line-height="0.529cm" fo:text-align="justify" style:justify-single-word="false" fo:text-indent="0.27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2.357cm" fo:margin-right="0cm" fo:line-height="0.529cm" fo:text-align="justify" style:justify-single-word="false" fo:text-indent="-1.08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cm" fo:margin-right="0cm" fo:line-height="0.529cm" fo:text-align="end" style:justify-single-word="false" fo:text-indent="6.251cm" style:auto-text-indent="false"/>
    </style:style>
    <style:style style:name="P26" style:family="paragraph" style:parent-style-name="Standard">
      <style:paragraph-properties fo:margin-left="2.357cm" fo:margin-right="0cm" fo:line-height="0.529cm" fo:text-align="justify" style:justify-single-word="false" fo:text-indent="-1.087cm" style:auto-text-indent="false"/>
    </style:style>
    <style:style style:name="P27" style:family="paragraph" style:parent-style-name="Standard">
      <style:paragraph-properties fo:margin-left="0cm" fo:margin-right="0cm" fo:line-height="0.529cm" fo:text-align="end" style:justify-single-word="false" fo:text-indent="6.251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3.748cm" fo:margin-right="0cm" fo:line-height="0.706cm" fo:text-align="justify" fo:text-align-last="justify" style:justify-single-word="false" fo:text-indent="-3.748cm" style:auto-text-indent="false"/>
    </style:style>
    <style:style style:name="P29" style:family="paragraph" style:parent-style-name="Standard">
      <style:paragraph-properties fo:margin-left="2.454cm" fo:margin-right="0cm" fo:line-height="0.706cm" fo:text-align="justify" style:justify-single-word="false" fo:text-indent="-2.454cm" style:auto-text-indent="false">
        <style:tab-stops>
          <style:tab-stop style:position="2.531cm"/>
          <style:tab-stop style:position="3.493cm"/>
        </style:tab-stops>
      </style:paragraph-properties>
    </style:style>
    <style:style style:name="P30" style:family="paragraph" style:parent-style-name="Standard">
      <style:paragraph-properties fo:margin-left="3.604cm" fo:margin-right="0cm" fo:line-height="0.706cm" fo:text-align="justify" style:justify-single-word="false" fo:text-indent="-3.604cm" style:auto-text-indent="false">
        <style:tab-stops>
          <style:tab-stop style:position="1.693cm"/>
          <style:tab-stop style:position="4.001cm"/>
        </style:tab-stops>
      </style:paragraph-properties>
    </style:style>
    <style:style style:name="P31" style:family="paragraph" style:parent-style-name="Standard">
      <style:paragraph-properties fo:margin-left="3.651cm" fo:margin-right="0cm" fo:line-height="0.706cm" fo:text-align="justify" style:justify-single-word="false" fo:text-indent="-3.651cm" style:auto-text-indent="false">
        <style:tab-stops>
          <style:tab-stop style:position="1.693cm"/>
          <style:tab-stop style:position="2.815cm"/>
        </style:tab-stops>
      </style:paragraph-properties>
    </style:style>
    <style:style style:name="P32" style:family="paragraph" style:parent-style-name="Standard">
      <style:paragraph-properties fo:margin-left="4.789cm" fo:margin-right="0cm" fo:line-height="0.706cm" fo:text-align="justify" style:justify-single-word="false" fo:text-indent="-1.157cm" style:auto-text-indent="false">
        <style:tab-stops>
          <style:tab-stop style:position="2.54cm"/>
        </style:tab-stops>
      </style:paragraph-properties>
    </style:style>
    <style:style style:name="P33" style:family="paragraph" style:parent-style-name="Standard">
      <style:paragraph-properties fo:margin-left="4.789cm" fo:margin-right="0cm" fo:line-height="0.706cm" fo:text-align="justify" style:justify-single-word="false" fo:text-indent="-1.157cm" style:auto-text-indent="false"/>
    </style:style>
    <style:style style:name="P34" style:family="paragraph" style:parent-style-name="Standard">
      <style:paragraph-properties fo:margin-left="2.581cm" fo:margin-right="0cm" fo:line-height="0.706cm" fo:text-align="justify" style:justify-single-word="false" fo:text-indent="-2.505cm" style:auto-text-indent="false">
        <style:tab-stops>
          <style:tab-stop style:position="2.642cm"/>
        </style:tab-stops>
      </style:paragraph-properties>
    </style:style>
    <style:style style:name="P35" style:family="paragraph" style:parent-style-name="Standard" style:list-style-name="WW8Num2">
      <style:paragraph-properties fo:line-height="0.706cm" fo:text-align="justify" style:justify-single-word="false"/>
    </style:style>
    <style:style style:name="P36" style:family="paragraph" style:parent-style-name="Standard">
      <style:paragraph-properties fo:margin-left="2.286cm" fo:margin-right="0cm" fo:line-height="0.706cm" fo:text-align="justify" style:justify-single-word="false" fo:text-indent="-2.21cm" style:auto-text-indent="false"/>
    </style:style>
    <style:style style:name="P37" style:family="paragraph" style:parent-style-name="Standard">
      <style:paragraph-properties fo:margin-left="2.579cm" fo:margin-right="0cm" fo:line-height="0.706cm" fo:text-align="justify" style:justify-single-word="false" fo:text-indent="-2.528cm" style:auto-text-indent="false">
        <style:tab-stops>
          <style:tab-stop style:position="2.531cm"/>
        </style:tab-stops>
      </style:paragraph-properties>
    </style:style>
    <style:style style:name="P38" style:family="paragraph" style:parent-style-name="Standard">
      <style:paragraph-properties fo:margin-left="2.29cm" fo:margin-right="0cm" fo:line-height="0.706cm" fo:text-align="justify" style:justify-single-word="false" fo:text-indent="-2.187cm" style:auto-text-indent="false">
        <style:tab-stops>
          <style:tab-stop style:position="2.531cm"/>
        </style:tab-stops>
      </style:paragraph-properties>
    </style:style>
    <style:style style:name="P39" style:family="paragraph" style:parent-style-name="Standard" style:list-style-name="WW8Num11">
      <style:paragraph-properties fo:line-height="0.706cm" fo:text-align="justify" style:justify-single-word="false"/>
    </style:style>
    <style:style style:name="P40" style:family="paragraph" style:parent-style-name="Standard">
      <style:paragraph-properties fo:margin-left="4.914cm" fo:margin-right="0cm" fo:line-height="0.70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3.75cm" fo:margin-right="0cm" fo:line-height="0.706cm" fo:text-align="justify" style:justify-single-word="false" fo:text-indent="-3.674cm" style:auto-text-indent="false"/>
    </style:style>
    <style:style style:name="P42" style:family="paragraph" style:parent-style-name="Standard">
      <style:paragraph-properties fo:margin-left="3.501cm" fo:margin-right="0cm" fo:line-height="0.706cm" fo:text-align="justify" style:justify-single-word="false" fo:text-indent="-3.604cm" style:auto-text-indent="false"/>
    </style:style>
    <style:style style:name="P43" style:family="paragraph" style:parent-style-name="Standard">
      <style:paragraph-properties fo:margin-left="3.674cm" fo:margin-right="0cm" fo:line-height="0.706cm" fo:text-align="justify" style:justify-single-word="false" fo:text-indent="-3.604cm" style:auto-text-indent="false"/>
    </style:style>
    <style:style style:name="P44" style:family="paragraph" style:parent-style-name="Standard">
      <style:paragraph-properties fo:margin-left="2.424cm" fo:margin-right="0cm" fo:line-height="0.706cm" fo:text-align="justify" style:justify-single-word="false" fo:text-indent="-2.302cm" style:auto-text-indent="false">
        <style:tab-stops>
          <style:tab-stop style:position="2.494cm"/>
        </style:tab-stops>
      </style:paragraph-properties>
    </style:style>
    <style:style style:name="P45" style:family="paragraph" style:parent-style-name="Standard">
      <style:paragraph-properties fo:margin-left="3.748cm" fo:margin-right="0cm" fo:line-height="0.706cm" fo:text-align="justify" style:justify-single-word="false" fo:text-indent="-3.494cm" style:auto-text-indent="false">
        <style:tab-stops>
          <style:tab-stop style:position="1.588cm"/>
        </style:tab-stops>
      </style:paragraph-properties>
    </style:style>
    <style:style style:name="P46" style:family="paragraph" style:parent-style-name="Standard">
      <style:paragraph-properties fo:margin-left="0cm" fo:margin-right="0cm" fo:line-height="0.706cm" fo:text-indent="0.046cm" style:auto-text-indent="false"/>
    </style:style>
    <style:style style:name="P47" style:family="paragraph" style:parent-style-name="Standard">
      <style:paragraph-properties fo:line-height="0.741cm" fo:text-align="justify" style:justify-single-word="false"/>
    </style:style>
    <style:style style:name="T1" style:family="text">
      <style:text-properties fo:font-weight="bold" style:font-weight-asian="bold" style:font-size-complex="2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南市新營文化中心場地使用管理辦法</text:p>
      <text:p text:style-name="P27">中華民國102年7月11日府法規字第1020624851A號令修正發布,名稱並修正為「臺南市新營文化中心場地使用管理辦法」</text:p>
      <text:p text:style-name="P25"><text:span text:style-name="T9">中華民國107年3月21日府法規字第1070328834A號令</text:span></text:p>
      <text:p text:style-name="P27">修正發布「臺南市新營文化中心場地使用管理辦法」</text:p>
      <text:p text:style-name="P28"><text:span text:style-name="T4">第 一 條　　臺南市政府（以下簡稱本府）基於藝文推廣，開放藝文空間，並為管理與維護臺南市新營文化中心（以下簡稱本中心）場地及規範收費標準，特訂定本辦法。</text:span></text:p>
      <text:p text:style-name="P29"><text:span text:style-name="T4">第 二 條　　本辦法之主管機關為本府文化局。</text:span></text:p>
      <text:p text:style-name="P30"><text:span text:style-name="T4">第 三 條　　本辦法所稱場地，指演藝廳、演藝廳大廳、演講室、研習教室及廣場</text:span><text:span text:style-name="T4">。</text:span></text:p>
      <text:p text:style-name="P31"><text:span text:style-name="T4">第 四 條　　政府機關、學校、政府核准立案之法人、非法人團體或個人（以下簡稱申請人）舉辦活動符合下列各款之一者，得向主管機關申請使用場地：</text:span></text:p>
      <text:p text:style-name="P32"><text:span text:style-name="T4">一、與文化、藝術相關之展演活動</text:span><text:span text:style-name="T4">。</text:span></text:p>
      <text:p text:style-name="P33"><text:span text:style-name="T4">二</text:span><text:span text:style-name="T4">、</text:span><text:span text:style-name="T4">國際性之文化交流活動</text:span><text:span text:style-name="T4">。</text:span></text:p>
      <text:p text:style-name="P33"><text:span text:style-name="T4">三</text:span><text:span text:style-name="T4">、</text:span><text:span text:style-name="T4">具學術性、教育性之文化交流活動或集會演講</text:span><text:span text:style-name="T4">。</text:span></text:p>
      <text:p text:style-name="P33"><text:span text:style-name="T4">四</text:span><text:span text:style-name="T4">、</text:span><text:span text:style-name="T4">其他經相關機關許可之具公益性、藝文性之活動或集會</text:span><text:span text:style-name="T4">。</text:span></text:p>
      <text:p text:style-name="P46"><text:span text:style-name="T4">第 五 條　　申請使用演藝廳應填具申請表並檢附活動計畫書。</text:span></text:p>
      <text:p text:style-name="P2">申請使用前項以外之場地者，應以公文向主管機關提出申請。</text:p>
      <text:p text:style-name="P34"><text:span text:style-name="T4">第 六 條　　有下列情事之一者，不得許可使用；已許可者，得停</text:span></text:p>
      <text:p text:style-name="P34"><text:span text:style-name="T4"><text:s text:c="11"/>止其使用，並依法處理</text:span><text:span text:style-name="T4">。</text:span></text:p>
      <text:list xml:id="list3477381342" text:style-name="WW8Num2">
        <text:list-item>
          <text:p text:style-name="P35"><text:span text:style-name="T4">活動違反法令或公序良俗。</text:span></text:p>
        </text:list-item>
        <text:list-item>
          <text:p text:style-name="P3">活動與申請登記內容不符或將場地轉讓他人使</text:p>
        </text:list-item>
      </text:list>
      <text:p text:style-name="P4">用。</text:p>
      <text:list xml:id="list153708947233147" text:continue-numbering="true" text:style-name="WW8Num2">
        <text:list-item>
          <text:p text:style-name="P3">活動有損害本中心建築及設備之虞。</text:p>
        </text:list-item>
        <text:list-item>
          <text:p text:style-name="P3">其他經主管機關認定不宜使用。</text:p>
        </text:list-item>
      </text:list>
      <text:p text:style-name="P36"><text:span text:style-name="T4">第 七 條　　申請使用本中心場地舉辦之集會或活動，除本辦法另</text:span></text:p>
      <text:p text:style-name="P5"><text:s text:c="11"/>有規定外，申請人應於主管機關所定時間內，一次繳</text:p>
      <text:p text:style-name="P5"><text:s text:c="11"/>清場地費、清潔費、空調費及綵排、裝拆台費後使用。</text:p>
      <text:p text:style-name="P36"><text:span text:style-name="T4"><text:s text:c="11"/>收費金額如附表</text:span>。</text:p>
      <text:p text:style-name="P37"><text:span text:style-name="T4">第 八 條　　申請人所繳納之費用概不退還。但有下列情形之一</text:span></text:p>
      <text:p text:style-name="P6"><text:s text:c="11"/>者，得退還場地費、清潔費、空調費及綵排、裝拆台</text:p>
      <text:p text:style-name="P6"><text:s text:c="11"/>費之一部或全部：</text:p>
      <text:list xml:id="list1358786778" text:style-name="WW8Num11">
        <text:list-item>
          <text:p text:style-name="P7">因特殊事故不能如期使用，並於使用前三日通知</text:p>
        </text:list-item>
      </text:list>
      <text:p text:style-name="P40"><text:span text:style-name="T4">主管機關，得退還所繳納費用二分之一</text:span><text:span text:style-name="T4">。</text:span></text:p>
      <text:list xml:id="list153709636643373" text:continue-numbering="true" text:style-name="WW8Num11">
        <text:list-item>
          <text:p text:style-name="P7">因不可抗力之事故，致不能如期使用時，得退還其<text:soft-page-break/>不能使用期間之所繳納費用。</text:p>
        </text:list-item>
        <text:list-item>
          <text:p text:style-name="P39"><text:span text:style-name="T4">主管機關如有特殊需要必須收回使用時，得通知申請人改期；不能改期者，退還所繳納之費用</text:span><text:span text:style-name="T4">。</text:span></text:p>
        </text:list-item>
      </text:list>
      <text:p text:style-name="P41"><text:span text:style-name="T4">第 九 條　　申請人舉辦活動，符合下列各款情形之一者，得免費使用場地：</text:span></text:p>
      <text:list xml:id="list1400286086" text:style-name="WW8Num10">
        <text:list-item>
          <text:p text:style-name="P8">社會慈善事業之活動，且其收入依相關法令充作慈善用途，有憑據可稽者。</text:p>
        </text:list-item>
        <text:list-item>
          <text:p text:style-name="P8">本府及主管機關主辦或與本府及主管機關合辦或協辦之活動。</text:p>
        </text:list-item>
      </text:list>
      <text:p text:style-name="P42"><text:span text:style-name="T4">第 十 條　 <text:s/>申請案件經許可者，主管機關得要求申請人投保火險、公共意外責任險或其他與使用場地、舉辦活動相關之保險後始得使用</text:span><text:span text:style-name="T4">。</text:span></text:p>
      <text:p text:style-name="P43"><text:span text:style-name="T4"><text:s text:c="11"/>保險期間應自場地佈置工作時起，至活動結束場地恢復原狀時止。</text:span></text:p>
      <text:p text:style-name="P43"><text:span text:style-name="T4"><text:s text:c="11"/>申請人應將第一項保險契約之副本於使用日前提送主管機關備查；未依要求投保者，主管機關得廢止其申請案之許可。</text:span></text:p>
      <text:p text:style-name="P44"><text:span text:style-name="T4">第十一條　　申請人使用場地，應遵守下列事項：</text:span></text:p>
      <text:list xml:id="list4071225128" text:style-name="WW8Num1">
        <text:list-item>
          <text:p text:style-name="P9">未經主管機關同意，不得擅自啟用燈光、音響、舞台、吊具、鋼琴等各項設備。</text:p>
        </text:list-item>
        <text:list-item>
          <text:p text:style-name="P9">如需加裝照明燈或其他電器設備，應先經主管機關同意。</text:p>
        </text:list-item>
        <text:list-item>
          <text:p text:style-name="P9">未經主管機關同意不得任意接用、變更電線與電器設備，或任意移動場地設施。</text:p>
        </text:list-item>
        <text:list-item>
          <text:p text:style-name="P9">使用場地有設置售票處或張貼海報及其他文宣品之必要者，應於主管機關指定之地點為之。</text:p>
        </text:list-item>
      </text:list>
      <text:p text:style-name="P10">使用本中心公物設備，應注意安全維護，用畢應回復原狀，如有毀損應負賠償責任。情節重大者，二年內不得申請辦理活動。</text:p>
      <text:p text:style-name="P45"><text:span text:style-name="T4">第十二條　　場地使用期間之安全維護、傷患急救、公共秩序、器材設施及人員意外保險等，均由申請人自行負責處理。</text:span></text:p>
      <text:p text:style-name="P38"><text:span text:style-name="T4">第十三條　　本辦法自發布日施行。</text:span></text:p>
      <text:p text:style-name="P20"><draw:frame draw:style-name="fr2" draw:name="外框1" text:anchor-type="char" svg:x="-0.425cm" svg:y="-1.127cm" svg:width="2.293cm" svg:height="1.307cm" draw:z-index="3"><draw:text-box><text:p text:style-name="P19">附表</text:p><text:p text:style-name="P19"/></draw:text-box></draw:frame>臺南市新營文化中心場地使用費收費標準表</text:p>
      <text:p text:style-name="P16"><text:s text:c="5"/>單位：新臺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row table:style-name="表格1.1">
          <table:table-cell table:style-name="表格1.A1" table:number-rows-spanned="3" office:value-type="string">
            <text:p text:style-name="P11">場 <text:s/>地</text:p>
          </table:table-cell>
          <table:table-cell table:style-name="表格1.A1" table:number-rows-spanned="3" office:value-type="string">
            <text:p text:style-name="P11">容納人數</text:p>
          </table:table-cell>
          <table:table-cell table:style-name="表格1.A1" table:number-rows-spanned="3" table:number-columns-spanned="2" office:value-type="string">
            <text:p text:style-name="P11">項　　目</text:p>
          </table:table-cell>
          <table:covered-table-cell/>
          <table:table-cell table:style-name="表格1.E1" table:number-columns-spanned="4" office:value-type="string">
            <text:p text:style-name="P47"><text:span text:style-name="T4">收費標準（新臺幣）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11">平常日</text:p>
          </table:table-cell>
          <table:covered-table-cell/>
          <table:table-cell table:style-name="表格1.E1" table:number-columns-spanned="2" office:value-type="string">
            <text:p text:style-name="P11">周末及例假日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1" office:value-type="string">
            <text:p text:style-name="P21">售票</text:p>
          </table:table-cell>
          <table:table-cell table:style-name="表格1.E1" office:value-type="string">
            <text:p text:style-name="P21">不售票</text:p>
          </table:table-cell>
          <table:table-cell table:style-name="表格1.E1" office:value-type="string">
            <text:p text:style-name="P21">售票</text:p>
          </table:table-cell>
          <table:table-cell table:style-name="表格1.E1" office:value-type="string">
            <text:p text:style-name="P21">不售票</text:p>
          </table:table-cell>
        </table:table-row>
        <table:table-row table:style-name="表格1.4">
          <table:table-cell table:style-name="表格1.A1" table:number-rows-spanned="4" office:value-type="string">
            <text:p text:style-name="P12">演藝廳</text:p>
          </table:table-cell>
          <table:table-cell table:style-name="表格1.E1" table:number-rows-spanned="4" office:value-type="string">
            <text:p text:style-name="P15">八百四十<text:soft-page-break/>六</text:p>
          </table:table-cell>
          <table:table-cell table:style-name="表格1.E1" office:value-type="string">
            <text:p text:style-name="P15">場地費</text:p>
          </table:table-cell>
          <table:table-cell table:style-name="表格1.E1" office:value-type="string">
            <text:p text:style-name="P15">每場次</text:p>
          </table:table-cell>
          <table:table-cell table:style-name="表格1.E1" office:value-type="string">
            <text:p text:style-name="P15">一萬八千元</text:p>
          </table:table-cell>
          <table:table-cell table:style-name="表格1.E1" office:value-type="string">
            <text:p text:style-name="P15">一萬五千元</text:p>
          </table:table-cell>
          <table:table-cell table:style-name="表格1.E1" office:value-type="string">
            <text:p text:style-name="P15">二萬元</text:p>
          </table:table-cell>
          <table:table-cell table:style-name="表格1.E1" office:value-type="string">
            <text:p text:style-name="P15">一萬七千元</text:p>
          </table:table-cell>
        </table:table-row>
        <table:table-row table:style-name="表格1.4">
          <table:covered-table-cell/>
          <table:covered-table-cell/>
          <table:table-cell table:style-name="表格1.E1" office:value-type="string">
            <text:p text:style-name="P15">清潔費</text:p>
          </table:table-cell>
          <table:table-cell table:style-name="表格1.E1" office:value-type="string">
            <text:p text:style-name="P15">每場次</text:p>
          </table:table-cell>
          <table:table-cell table:style-name="表格1.E1" table:number-columns-spanned="4" office:value-type="string">
            <text:p text:style-name="P15">一千一百元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E1" office:value-type="string">
            <text:p text:style-name="P15">綵排、裝拆台費</text:p>
          </table:table-cell>
          <table:table-cell table:style-name="表格1.E1" office:value-type="string">
            <text:p text:style-name="P15">每小時</text:p>
          </table:table-cell>
          <table:table-cell table:style-name="表格1.E1" table:number-columns-spanned="4" office:value-type="string">
            <text:p text:style-name="P15">一千四百元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E1" office:value-type="string">
            <text:p text:style-name="P15">空調費</text:p>
          </table:table-cell>
          <table:table-cell table:style-name="表格1.E1" office:value-type="string">
            <text:p text:style-name="P15">每小時</text:p>
          </table:table-cell>
          <table:table-cell table:style-name="表格1.E1" table:number-columns-spanned="4" office:value-type="string">
            <text:p text:style-name="P15">八百元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12">演藝廳大廳</text:p>
          </table:table-cell>
          <table:table-cell table:style-name="表格1.A1" table:number-rows-spanned="3" office:value-type="string">
            <text:p text:style-name="P15">四百</text:p>
          </table:table-cell>
          <table:table-cell table:style-name="表格1.A1" office:value-type="string">
            <text:p text:style-name="P15">場地費</text:p>
          </table:table-cell>
          <table:table-cell table:style-name="表格1.A1" office:value-type="string">
            <text:p text:style-name="P15">每場次</text:p>
          </table:table-cell>
          <table:table-cell table:style-name="表格1.A1" table:number-columns-spanned="4" office:value-type="string">
            <text:p text:style-name="P47"><text:span text:style-name="T4">三千二百元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E1" office:value-type="string">
            <text:p text:style-name="P15">清潔費</text:p>
          </table:table-cell>
          <table:table-cell table:style-name="表格1.E1" office:value-type="string">
            <text:p text:style-name="P15">每場次</text:p>
          </table:table-cell>
          <table:table-cell table:style-name="表格1.E1" table:number-columns-spanned="4" office:value-type="string">
            <text:p text:style-name="P15">四百元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47"><text:span text:style-name="T4">空調費</text:span></text:p>
          </table:table-cell>
          <table:table-cell table:style-name="表格1.A1" office:value-type="string">
            <text:p text:style-name="P47"><text:span text:style-name="T4">每小時</text:span></text:p>
          </table:table-cell>
          <table:table-cell table:style-name="表格1.A1" table:number-columns-spanned="4" office:value-type="string">
            <text:p text:style-name="P15">四百元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12">演講室</text:p>
          </table:table-cell>
          <table:table-cell table:style-name="表格1.E1" table:number-rows-spanned="3" office:value-type="string">
            <text:p text:style-name="P15">八十</text:p>
          </table:table-cell>
          <table:table-cell table:style-name="表格1.E1" office:value-type="string">
            <text:p text:style-name="P15">場地費</text:p>
          </table:table-cell>
          <table:table-cell table:style-name="表格1.E1" office:value-type="string">
            <text:p text:style-name="P15">每場次</text:p>
          </table:table-cell>
          <table:table-cell table:style-name="表格1.E1" table:number-columns-spanned="4" office:value-type="string">
            <text:p text:style-name="P15">二千二百元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1" office:value-type="string">
            <text:p text:style-name="P15">清潔費</text:p>
          </table:table-cell>
          <table:table-cell table:style-name="表格1.E1" office:value-type="string">
            <text:p text:style-name="P15">每場次</text:p>
          </table:table-cell>
          <table:table-cell table:style-name="表格1.E1" table:number-columns-spanned="4" office:value-type="string">
            <text:p text:style-name="P15">二百元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E1" office:value-type="string">
            <text:p text:style-name="P15">空調費</text:p>
          </table:table-cell>
          <table:table-cell table:style-name="表格1.E1" office:value-type="string">
            <text:p text:style-name="P15">每小時</text:p>
          </table:table-cell>
          <table:table-cell table:style-name="表格1.E1" table:number-columns-spanned="4" office:value-type="string">
            <text:p text:style-name="P15">二百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office:value-type="string">
            <text:p text:style-name="P12">研習</text:p>
            <text:p text:style-name="P12">教室</text:p>
          </table:table-cell>
          <table:table-cell table:style-name="表格1.E1" table:number-rows-spanned="3" office:value-type="string">
            <text:p text:style-name="P15">二十五</text:p>
          </table:table-cell>
          <table:table-cell table:style-name="表格1.E1" office:value-type="string">
            <text:p text:style-name="P15">場地費</text:p>
          </table:table-cell>
          <table:table-cell table:style-name="表格1.E1" office:value-type="string">
            <text:p text:style-name="P15">每場次</text:p>
          </table:table-cell>
          <table:table-cell table:style-name="表格1.E1" table:number-columns-spanned="4" office:value-type="string">
            <text:p text:style-name="P15">一千元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E1" office:value-type="string">
            <text:p text:style-name="P15">清潔費</text:p>
          </table:table-cell>
          <table:table-cell table:style-name="表格1.E1" office:value-type="string">
            <text:p text:style-name="P15">每場次</text:p>
          </table:table-cell>
          <table:table-cell table:style-name="表格1.E1" table:number-columns-spanned="4" office:value-type="string">
            <text:p text:style-name="P15">一百元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E1" office:value-type="string">
            <text:p text:style-name="P15">空調費</text:p>
          </table:table-cell>
          <table:table-cell table:style-name="表格1.E1" office:value-type="string">
            <text:p text:style-name="P15">每小時</text:p>
          </table:table-cell>
          <table:table-cell table:style-name="表格1.E1" table:number-columns-spanned="4" office:value-type="string">
            <text:p text:style-name="P15">二百元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2" office:value-type="string">
            <text:p text:style-name="P12">廣場</text:p>
          </table:table-cell>
          <table:table-cell table:style-name="表格1.E1" table:number-rows-spanned="2" office:value-type="string">
            <text:p text:style-name="P15">一千</text:p>
          </table:table-cell>
          <table:table-cell table:style-name="表格1.E1" office:value-type="string">
            <text:p text:style-name="P15">場地費</text:p>
          </table:table-cell>
          <table:table-cell table:style-name="表格1.E1" office:value-type="string">
            <text:p text:style-name="P15">每場次</text:p>
          </table:table-cell>
          <table:table-cell table:style-name="表格1.E1" table:number-columns-spanned="4" office:value-type="string">
            <text:p text:style-name="P15">一千九百元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E1" office:value-type="string">
            <text:p text:style-name="P15">清潔費</text:p>
          </table:table-cell>
          <table:table-cell table:style-name="表格1.E1" office:value-type="string">
            <text:p text:style-name="P15">每場次</text:p>
          </table:table-cell>
          <table:table-cell table:style-name="表格1.E1" table:number-columns-spanned="4" office:value-type="string">
            <text:p text:style-name="P15">四百元</text:p>
          </table:table-cell>
          <table:covered-table-cell/>
          <table:covered-table-cell/>
          <table:covered-table-cell/>
        </table:table-row>
      </table:table>
      <text:p text:style-name="P22">備註：</text:p>
      <text:p text:style-name="P23">一、各場次使用時間分為上午（九時至十二時）、下午（十四時至十七時）與晚間（十九時至二十二時）三場次，每場次為三個小時。</text:p>
      <text:p text:style-name="P26"><text:span text:style-name="T7">二、各場地之場地費、演藝廳之綵排、裝拆台費用不含空調費，空調費另行計收。空調費用計算，如有逾一小時而未滿一小時者，每逾三十分鐘以一小時計。</text:span></text:p>
      <text:p text:style-name="P26"><text:span text:style-name="T7">三、演藝廳於正式演出當天之綵排、裝拆台作業不予收費。演藝廳之綵排、裝拆台費計算，如有逾一小時而未滿一小時者，每逾三十分鐘以一小時計。</text:span></text:p>
      <text:p text:style-name="P26"><text:span text:style-name="T7">四、申請人使用場地時數未滿一場次者（未滿三小時），仍以一場次時段計，使用場地逾一場次時段者，則另加收一場次之場地費。</text:span></text:p>
      <text:p text:style-name="P23">五、如有逾時費用應於活動結束後三日內補繳。</text:p>
      <text:p text:style-name="P24">六、表列各項收費由臺南市政府文化局隨收、隨繳市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fo:color="#000000" loext:opacity="100%" style:font-name="Garamond" fo:font-family="Garamond" style:font-family-generic="roman" style:font-pitch="variable" fo:font-size="12pt" fo:letter-spacing="0.042cm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Garamond" style:font-family-complex="Garamond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316cm" fo:margin-right="0cm" fo:line-height="0.741cm" fo:text-indent="0cm" style:auto-text-indent="false">
        <style:tab-stops>
          <style:tab-stop style:position="2.531cm"/>
          <style:tab-stop style:position="3.81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2.443cm" fo:margin-right="0cm" fo:line-height="0.741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2.413cm" fo:margin-right="0cm" fo:line-height="0.741cm" fo:text-align="justify" style:justify-single-word="false" fo:text-indent="-2.291cm" style:auto-text-indent="false">
        <style:tab-stops>
          <style:tab-stop style:position="2.519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 style:font-name-asian="標楷體" style:font-family-asian="標楷體" style:font-family-generic-asian="scri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color="#000000" loext:opacity="100%" style:font-name="Garamond" fo:font-family="Garamond" style:font-family-generic="roman" style:font-pitch="variable" fo:letter-spacing="0.042cm" style:letter-kerning="true" style:font-name-complex="Garamond" style:font-family-complex="Garamond" style:font-family-generic-complex="roman" style:font-pitch-complex="variable"/>
    </style:style>
    <style:style style:name="本文縮排_20_字元" style:display-name="本文縮排 字元" style:family="text">
      <style:text-properties fo:color="#000000" loext:opacity="100%" style:font-name="標楷體" fo:font-family="標楷體" style:font-family-generic="script" fo:font-size="14pt" fo:letter-spacing="0.042cm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_20_字元" style:display-name="本文縮排 2 字元" style:family="text">
      <style:text-properties fo:color="#000000" loext:opacity="100%" style:font-name="標楷體" fo:font-family="標楷體" style:font-family-generic="script" fo:font-size="14pt" fo:letter-spacing="0.042cm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_20_字元" style:display-name="本文縮排 3 字元" style:family="text">
      <style:text-properties fo:color="#000000" loext:opacity="100%" style:font-name="標楷體" fo:font-family="標楷體" style:font-family-generic="script" fo:font-size="14pt" fo:letter-spacing="0.042cm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72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4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9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2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8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38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22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879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0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4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4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8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536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38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4.898cm" fo:text-indent="-1.27cm" fo:margin-left="4.898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68cm" fo:text-indent="-0.847cm" fo:margin-left="6.16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08cm" fo:text-indent="-0.847cm" fo:margin-left="8.7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9.555cm" fo:text-indent="-0.847cm" fo:margin-left="9.555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0.402cm" fo:text-indent="-0.847cm" fo:margin-left="10.40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248cm" fo:text-indent="-0.847cm" fo:margin-left="11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99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654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914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8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24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571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418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26cm" fo:text-indent="-1.27cm" fo:margin-left="4.26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1cm" fo:text-indent="-0.847cm" fo:margin-left="10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4.898cm" fo:text-indent="-1.27cm" fo:margin-left="4.898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68cm" fo:text-indent="-0.847cm" fo:margin-left="6.168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08cm" fo:text-indent="-0.847cm" fo:margin-left="8.7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9.555cm" fo:text-indent="-0.847cm" fo:margin-left="9.555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0.402cm" fo:text-indent="-0.847cm" fo:margin-left="10.402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248cm" fo:text-indent="-0.847cm" fo:margin-left="11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南縣立文化中心場地使用管理暨收費辦法</dc:title>
    <meta:initial-creator>a</meta:initial-creator>
    <meta:creation-date>2018-09-03T11:46:00</meta:creation-date>
    <dc:creator>Admin</dc:creator>
    <dc:date>2018-09-03T11:48:00</dc:date>
    <meta:print-date>2018-09-03T11:47:00</meta:print-date>
    <meta:editing-cycles>4</meta:editing-cycles>
    <meta:editing-duration>PT2M</meta:editing-duration>
    <meta:document-statistic meta:table-count="1" meta:image-count="0" meta:object-count="0" meta:page-count="3" meta:paragraph-count="126" meta:word-count="1871" meta:character-count="2041" meta:non-whitespace-character-count="1897"/>
    <meta:generator>MODA_ODF_Application_Tools_3.5.3/3.5.3$Windows_X86_64 LibreOffice_project/2c4b1be4ce0f7f0a88ca480bf39420a502d61b97</meta:generator>
    <meta:user-defined meta:name="_AdHocReviewCycleID" meta:value-type="float">-1637940798</meta:user-defined>
    <meta:user-defined meta:name="_AuthorEmail">law061@ms1.tainan.gov.tw</meta:user-defined>
    <meta:user-defined meta:name="_AuthorEmailDisplayName">鄭素惠</meta:user-defined>
    <meta:user-defined meta:name="_EmailSubject">文化中心場地使用管理暨收費辦法</meta:user-defined>
    <meta:user-defined meta:name="_ReviewingToolsShownOnce" meta:value-type="string"/>
  </office:meta>
</office:document-meta>
</file>