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4479in" text:list-level-position-and-space-mode="label-alignment">
          <style:list-level-label-alignment text:label-followed-by="listtab" fo:margin-left="0.8854in" fo:text-indent="-0.4479in"/>
        </style:list-level-properties>
      </text:list-level-style-number>
      <text:list-level-style-number text:level="2" style:num-suffix="．" style:num-format="１, ２, ３, ..." text:start-value="2">
        <style:list-level-properties text:space-before="0.7708in" text:min-label-width="0.3541in" text:list-level-position-and-space-mode="label-alignment">
          <style:list-level-label-alignment text:label-followed-by="listtab" fo:margin-left="1.12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．" style:num-format="１, ２, ３, ...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</text:list-level-style-number>
      <text:list-level-style-bullet text:level="3" text:style-name="WW_CharLFO2LVL3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．" style:num-format="１, ２, ３, ...">
        <style:list-level-properties text:space-before="0.6875in" text:min-label-width="0.3541in" text:list-level-position-and-space-mode="label-alignment">
          <style:list-level-label-alignment text:label-followed-by="listtab" fo:margin-left="1.0416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3888in" fo:margin-left="0.9729in" fo:text-indent="-0.972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333399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style:font-weight-complex="bold" fo:color="#333399" fo:font-size="14pt" style:font-size-asian="14pt" style:font-size-complex="14pt"/>
    </style:style>
    <style:style style:name="P19" style:parent-style-name="內文" style:list-style-name="LFO5" style:family="paragraph">
      <style:paragraph-properties style:snap-to-layout-grid="false" fo:line-height="0.3888in" fo:text-indent="-0.187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style:snap-to-layout-grid="false" fo:line-height="0.3888in" fo:text-indent="-0.187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5" style:family="paragraph">
      <style:paragraph-properties style:snap-to-layout-grid="false" fo:line-height="0.3888in" fo:text-indent="-0.187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888in" fo:margin-left="0.25in" fo:text-indent="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5" style:family="paragraph">
      <style:paragraph-properties style:snap-to-layout-grid="false" fo:line-height="0.3888in" fo:text-indent="-0.187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888in" fo:text-indent="1.652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888in" fo:margin-left="1.6513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3" style:family="paragraph">
      <style:paragraph-properties style:snap-to-layout-grid="false" fo:line-heigh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style:font-weight-complex="bold" fo:color="#333399" fo:font-size="14pt" style:font-size-asian="14pt" style:font-size-complex="14pt"/>
    </style:style>
    <style:style style:name="P43" style:parent-style-name="內文" style:list-style-name="LFO14" style:family="paragraph">
      <style:paragraph-properties fo:line-height="0.3888in" fo:text-indent="-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888in" fo:text-indent="0.58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888in" fo:text-indent="0.5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888in" fo:text-indent="0.5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888in" fo:text-indent="0.58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888in" fo:text-indent="0.5833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4" style:family="paragraph">
      <style:paragraph-properties fo:line-height="0.3888in" fo:text-indent="-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888in" fo:margin-left="0.859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888in" fo:margin-left="0.859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888in" fo:margin-left="0.984in" fo:text-indent="-0.2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888in" fo:text-indent="0.680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888in" fo:text-inden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888in" fo:text-indent="0.680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888in" fo:text-indent="0.680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888in" fo:text-indent="0.680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888in" fo:text-indent="0.680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888in" fo:text-indent="0.680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888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888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888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888in" fo:text-indent="0.2916in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5" style:parent-style-name="內文" style:family="paragraph">
      <style:paragraph-properties fo:line-height="0.3888in" fo:margin-left="0.4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888in" fo:margin-left="0.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3888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888in" fo:margin-left="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888in" fo:margin-left="0.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888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本文縮排2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P119" style:parent-style-name="本文縮排2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P120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2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3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4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5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6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7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8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9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30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31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32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33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34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35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36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37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38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39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本文縮排2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43" style:family="table-column">
      <style:table-column-properties style:column-width="1.4555in"/>
    </style:style>
    <style:style style:name="TableColumn144" style:family="table-column">
      <style:table-column-properties style:column-width="0.877in"/>
    </style:style>
    <style:style style:name="TableColumn145" style:family="table-column">
      <style:table-column-properties style:column-width="1.0916in"/>
    </style:style>
    <style:style style:name="TableColumn146" style:family="table-column">
      <style:table-column-properties style:column-width="0.3111in"/>
    </style:style>
    <style:style style:name="TableColumn147" style:family="table-column">
      <style:table-column-properties style:column-width="0.1465in"/>
    </style:style>
    <style:style style:name="TableColumn148" style:family="table-column">
      <style:table-column-properties style:column-width="0.8104in"/>
    </style:style>
    <style:style style:name="TableColumn149" style:family="table-column">
      <style:table-column-properties style:column-width="1.9805in"/>
    </style:style>
    <style:style style:name="Table142" style:family="table">
      <style:table-properties style:width="6.6729in" style:rel-width="100%" fo:margin-left="0in" table:align="left"/>
    </style:style>
    <style:style style:name="TableRow150" style:family="table-row">
      <style:table-row-properties style:min-row-height="0.4784in" fo:keep-together="always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57" style:family="table-row">
      <style:table-row-properties style:min-row-height="0.1944in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6pt" style:font-size-asian="16pt"/>
    </style:style>
    <style:style style:name="TableRow167" style:family="table-row">
      <style:table-row-properties style:min-row-height="0.1944in" fo:keep-together="always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6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6pt" style:font-size-asian="16pt"/>
    </style:style>
    <style:style style:name="TableRow174" style:family="table-row">
      <style:table-row-properties style:min-row-height="0.3055in" fo:keep-together="always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fo:text-align="star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055in" fo:keep-together="always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1979in" fo:keep-together="always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9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9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2291in" fo:keep-together="always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0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6923in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12" style:family="table-row">
      <style:table-row-properties style:min-row-height="0.5347in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Row217" style:family="table-row">
      <style:table-row-properties style:min-row-height="0.7062in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新細明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新細明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31" style:family="table-row">
      <style:table-row-properties style:min-row-height="1.2701in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36" style:family="table-row">
      <style:table-row-properties style:min-row-height="0.9652in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8805in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ableRow250" style:family="table-row">
      <style:table-row-properties style:min-row-height="0.475in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6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65" style:family="table-row">
      <style:table-row-properties style:min-row-height="0.7923in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4784in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84" style:family="table-row">
      <style:table-row-properties style:min-row-height="0.1944in"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6pt" style:font-size-asian="16pt"/>
    </style:style>
    <style:style style:name="TableRow294" style:family="table-row">
      <style:table-row-properties style:min-row-height="0.1944in" fo:keep-together="always"/>
    </style:style>
    <style:style style:name="P29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9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6pt" style:font-size-asian="16pt"/>
    </style:style>
    <style:style style:name="TableRow301" style:family="table-row">
      <style:table-row-properties style:min-row-height="0.3055in" fo:keep-together="always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06" style:parent-style-name="內文" style:family="paragraph">
      <style:paragraph-properties fo:text-align="start"/>
    </style:style>
    <style:style style:name="T307" style:parent-style-name="預設段落字型" style:family="text">
      <style:text-properties style:font-name="標楷體" style:font-name-asian="標楷體" fo:font-size="16pt" style:font-size-asian="16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3055in" fo:keep-together="always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318in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TableRow322" style:family="table-row">
      <style:table-row-properties style:min-row-height="0.2916in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33" style:family="table-row">
      <style:table-row-properties style:min-row-height="0.2916in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44" style:family="table-row">
      <style:table-row-properties style:min-row-height="0.2916in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55" style:family="table-row">
      <style:table-row-properties style:min-row-height="0.2916in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0.2916in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77" style:family="table-row">
      <style:table-row-properties style:min-row-height="0.2916in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88" style:family="table-row">
      <style:table-row-properties style:min-row-height="0.2916in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99" style:family="table-row">
      <style:table-row-properties style:min-row-height="0.2916in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410" style:family="table-row">
      <style:table-row-properties style:min-row-height="0.2916in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421" style:family="table-row">
      <style:table-row-properties style:min-row-height="0.2916in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432" style:family="table-row">
      <style:table-row-properties style:min-row-height="0.2916in" fo:keep-together="always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443" style:family="table-row">
      <style:table-row-properties style:min-row-height="0.2916in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454" style:family="table-row">
      <style:table-row-properties style:min-row-height="0.2916in" fo:keep-together="always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465" style:family="table-row">
      <style:table-row-properties style:min-row-height="0.2916in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476" style:family="table-row">
      <style:table-row-properties style:min-row-height="0.2916in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487" style:family="table-row">
      <style:table-row-properties style:min-row-height="0.2916in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498" style:family="table-row">
      <style:table-row-properties style:min-row-height="0.2916in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509" style:family="table-row">
      <style:table-row-properties style:min-row-height="0.2916in" fo:keep-together="always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520" style:family="table-row">
      <style:table-row-properties style:min-row-height="0.2916in" fo:keep-together="always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531" style:family="table-row">
      <style:table-row-properties style:min-row-height="0.2916in" fo:keep-together="always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542" style:family="table-row">
      <style:table-row-properties style:min-row-height="0.2916in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553" style:family="table-row">
      <style:table-row-properties style:min-row-height="0.2916in" fo:keep-together="always"/>
    </style:style>
    <style:style style:name="TableCell5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58" style:parent-style-name="本文縮排2" style:family="paragraph">
      <style:paragraph-properties fo:line-height="0.4166in"/>
      <style:text-properties style:font-name="標楷體" style:font-name-asian="標楷體"/>
    </style:style>
  </office:automatic-styles>
  <office:body>
    <office:text text:use-soft-page-breaks="true">
      <text:p text:style-name="P1">臺南市政府文化局新營文化中心演藝活動申請須知</text:p>
      <text:p text:style-name="P2"><text:span text:style-name="T3">壹、主旨：</text:span><text:span text:style-name="T4">為宏揚文化，提昇本市藝文水準，</text:span><text:span text:style-name="T5">臺南市政府文化局</text:span><text:span text:style-name="T6">（以下</text:span><text:span text:style-name="T7">簡稱本局</text:span><text:span text:style-name="T8">）</text:span><text:span text:style-name="T9">每年於</text:span><text:span text:style-name="T10">新營文化</text:span><text:span text:style-name="T11">中心</text:span><text:span text:style-name="T12">舉</text:span><text:span text:style-name="T13">辦表演藝術活動，為提昇演出水準，藉由申請審查評選優異團體表演，</text:span><text:span text:style-name="T14">特</text:span><text:span text:style-name="T15">訂</text:span><text:span text:style-name="T16">定本須知</text:span><text:span text:style-name="T17">。</text:span></text:p>
      <text:p text:style-name="P18">貳、表演藝術活動申請內容</text:p>
      <text:list text:style-name="LFO5" text:continue-numbering="true">
        <text:list-item>
          <text:p text:style-name="P19">申請資格：經政府立案之演藝事業（團體）、公私團體、個人。</text:p>
        </text:list-item>
        <text:list-item>
          <text:p text:style-name="P20"><text:span text:style-name="T21">申請</text:span><text:span text:style-name="T22">類別</text:span><text:span text:style-name="T23">：</text:span><text:span text:style-name="T24">音樂、舞蹈、戲劇、綜藝</text:span><text:span text:style-name="T25">類之</text:span><text:span text:style-name="T26">表演藝術活動</text:span><text:span text:style-name="T27">。</text:span></text:p>
        </text:list-item>
        <text:list-item>
          <text:p text:style-name="P28">收件、審查日期：每年3月、9月底接受申請；4月及10月組成審查</text:p>
        </text:list-item>
      </text:list>
      <text:p text:style-name="P29">小組評選之。</text:p>
      <text:list text:style-name="LFO5" text:continue-numbering="true">
        <text:list-item>
          <text:p text:style-name="P30">演出日期：3月申請並通過審查者，安排於翌年1月至6月演出；</text:p>
        </text:list-item>
      </text:list>
      <text:p text:style-name="P31">9月申請並通過審查者，安排於翌年7月至12月演出。</text:p>
      <text:p text:style-name="P32">五、檢附資料：檢附演出計畫書、活動申請書、經費概算共1式5份，並附影音資料1份(包含演出照片6張、過去演出之錄音或錄影記錄資料)，影音內容應與演出性質相關，演出日期須為3年以內。團體請另附立案或登記證書影本；個人或聯演者需檢附主要代表人身分證正反面影本，向本局民治文化中心管理科申請。</text:p>
      <text:list text:style-name="LFO13" text:continue-numbering="true">
        <text:list-item>
          <text:p text:style-name="P33"><text:span text:style-name="T34">評選結果</text:span><text:span text:style-name="T35">：</text:span><text:span text:style-name="T36">依決議列為</text:span><text:span text:style-name="T37">合</text:span><text:span text:style-name="T38">辦、協辦、租（借）場地</text:span><text:span text:style-name="T39">及</text:span><text:span text:style-name="T40">未通過</text:span><text:span text:style-name="T41">方式辦理。</text:span></text:p>
        </text:list-item>
      </text:list>
      <text:p text:style-name="P42">參、表演藝術活動評選通過後之辦理方式</text:p>
      <text:list text:style-name="LFO14" text:continue-numbering="true">
        <text:list-item>
          <text:p text:style-name="P43">本局依下列規定辦理：</text:p>
        </text:list-item>
      </text:list>
      <text:p text:style-name="P44">1、提供現有設備。</text:p>
      <text:p text:style-name="P45">2、提供技術人力支援。</text:p>
      <text:p text:style-name="P46">3、協助公告張貼海報等宣傳事宜。</text:p>
      <text:p text:style-name="P47">4、協助售票。</text:p>
      <text:p text:style-name="P48">5、其餘本局可協助處理之事務。</text:p>
      <text:list text:style-name="LFO14" text:continue-numbering="true">
        <text:list-item>
          <text:p text:style-name="P49">演出單位依下列規定辦理：</text:p>
        </text:list-item>
      </text:list>
      <text:soft-page-break/>
      <text:p text:style-name="P50">1、提供大、小海報或節目表，並不得刊登有害身心之廣告。</text:p>
      <text:p text:style-name="P51">2、如有代理權糾紛或更改節目引發之法律問題概由演出單位負責。</text:p>
      <text:p text:style-name="P52"><text:span text:style-name="T53">3</text:span><text:span text:style-name="T54">、</text:span><text:span text:style-name="T55">出售</text:span><text:span text:style-name="T56">票券請</text:span><text:span text:style-name="T57">自行向有關單位申請</text:span><text:span text:style-name="T58">票券驗印、演出相關申請或登記事宜</text:span><text:span text:style-name="T59">。</text:span></text:p>
      <text:p text:style-name="P60"><text:span text:style-name="T61">4</text:span><text:span text:style-name="T62">、遵守</text:span><text:span text:style-name="T63">本局</text:span><text:span text:style-name="T64">相關場地使用注意事項</text:span><text:span text:style-name="T65">。</text:span></text:p>
      <text:p text:style-name="P66">三、經評選為合辦單位之辦理方式：</text:p>
      <text:p text:style-name="P67"><text:s text:c="5"/>(一)售票場次：</text:p>
      <text:p text:style-name="P68">1、免場租，演出單位提供本局貴賓券20張以內、節目單(冊)10份。</text:p>
      <text:p text:style-name="P69"><text:s text:c="7"/>2、演出單位負責入場券印製及演出事宜。</text:p>
      <text:p text:style-name="P70">3、演出單位自行向本市財稅局繳交稅金。</text:p>
      <text:p text:style-name="P71">4、演出單位應配合派員維護觀眾之安全。</text:p>
      <text:p text:style-name="P72">5、演出單位自行售票，售票款所得歸演出單位。</text:p>
      <text:p text:style-name="P73">6、本局酌予支付部份演出經費。</text:p>
      <text:p text:style-name="P74"><text:span text:style-name="T75"><text:s text:c="5"/></text:span><text:span text:style-name="T76">(二)索票場次：</text:span></text:p>
      <text:p text:style-name="P77">1、免場租，演出單位提供本局節目單(冊)10份。</text:p>
      <text:p text:style-name="P78">2、演出單位負責入場券印製及演出事宜。<text:s/></text:p>
      <text:p text:style-name="P79">3、演出單位應派員維護觀眾之安全，如有任何疏失，應全權處理。</text:p>
      <text:p text:style-name="P80">4、本局酌予支付部份演出經費。</text:p>
      <text:p text:style-name="P81"><text:span text:style-name="T82">四</text:span><text:span text:style-name="T83">、經評選為協辦單位之辦理方式：</text:span><text:span text:style-name="T84"><text:s/></text:span></text:p>
      <text:p text:style-name="P85">（一）售票場次：</text:p>
      <text:p text:style-name="P86"><text:span text:style-name="T87">1、免場租，</text:span><text:span text:style-name="T88">演出單位</text:span><text:span text:style-name="T89">提供本</text:span><text:span text:style-name="T90">局</text:span><text:span text:style-name="T91">貴賓券</text:span><text:span text:style-name="T92">10</text:span><text:span text:style-name="T93">張</text:span><text:span text:style-name="T94">以內</text:span><text:span text:style-name="T95">、節目單</text:span><text:span text:style-name="T96">(冊)</text:span><text:span text:style-name="T97">3</text:span><text:span text:style-name="T98">份</text:span><text:span text:style-name="T99">。</text:span></text:p>
      <text:p text:style-name="P100">2、演出單位負責入場券印製及演出事宜。<text:s/></text:p>
      <text:p text:style-name="P101">3、演出單位自行向財稅局繳交稅金。</text:p>
      <text:p text:style-name="P102">4、演出單位應派員維護觀眾之安全，如有任何疏失，應全權處理。</text:p>
      <text:p text:style-name="P103">（二）索票場次：</text:p>
      <text:p text:style-name="P104"><text:span text:style-name="T105">1、</text:span><text:span text:style-name="T106">免場租，</text:span><text:span text:style-name="T107">演出單位</text:span><text:span text:style-name="T108">提供</text:span><text:span text:style-name="T109">本</text:span><text:span text:style-name="T110">局</text:span><text:span text:style-name="T111">節目</text:span><text:span text:style-name="T112">單</text:span><text:span text:style-name="T113">(冊)</text:span><text:span text:style-name="T114">3份</text:span><text:span text:style-name="T115">。</text:span></text:p>
      <text:soft-page-break/>
      <text:p text:style-name="P116">2、演出單位負責入場券印製及演出事宜。<text:s/></text:p>
      <text:p text:style-name="P117">3、演出單位應派員維護觀眾之安全，如有任何疏失，應全權處理。</text:p>
      <text:p text:style-name="P118">肆、有關本局新營文化中心場地租借、使用管理及收費方式，依本局相關場地租借使用管理及收費辦法辦理之。</text:p>
      <text:p text:style-name="P119">伍、本須知如有未盡事宜，依本局相關規定辦理之。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7">
            <text:p text:style-name="P152"><text:span text:style-name="T153">臺南市政府文化局</text:span><text:span text:style-name="T154">新營文化中心</text:span><text:span text:style-name="T155">演藝</text:span><text:span text:style-name="T156">活動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6">
            <text:p text:style-name="P159"><text:span text:style-name="T160">節目名稱</text:span></text:p>
          </table:table-cell>
          <table:table-cell table:style-name="TableCell161" table:number-columns-spanned="3" table:number-rows-spanned="6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編號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2">
            <text:p text:style-name="P171">類別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2">
            <text:p text:style-name="P178">申請</text:p>
            <text:p text:style-name="P179"><text:span text:style-name="T180">單位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2">
            <text:p text:style-name="P187">立案字號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2">
            <text:p text:style-name="P194">聯絡人/</text:p>
            <text:p text:style-name="P195">電話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2">
            <text:p text:style-name="P202">地 <text:s text:c="3"/>址</text:p>
          </table:table-cell>
          <table:covered-table-cell/>
          <table:table-cell table:style-name="TableCell203"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計劃主旨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演出時間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地<text:s/><text:s text:c="7"/>點</text:p>
          </table:table-cell>
          <table:table-cell table:style-name="TableCell220" table:number-columns-spanned="6">
            <text:p text:style-name="P221"><text:span text:style-name="T222">□<text:s/></text:span><text:span text:style-name="T223">新營文化中心演藝廳</text:span><text:span text:style-name="T224"><text:s text:c="6"/></text:span><text:span text:style-name="T225">□</text:span><text:span text:style-name="T226"><text:s/></text:span><text:span text:style-name="T227">新營文化中心廣場</text:span></text:p>
            <text:p text:style-name="P228"><text:span text:style-name="T229">□<text:s/></text:span><text:span text:style-name="T230">永成戲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演出人員數量及簡介</text:p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節目特色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辦理方式</text:p>
          </table:table-cell>
          <table:table-cell table:style-name="TableCell244" table:number-columns-spanned="6">
            <text:p text:style-name="P245">□索票<text:s text:c="2"/>□免票</text:p>
            <text:p text:style-name="P246"><text:span text:style-name="T247">□售票 <text:s/>◎預定票價：</text:span><text:span text:style-name="T248"><text:s text:c="24"/></text:span><text:span text:style-name="T249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備註</text:p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申請經費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>審核</text:p>
            <text:p text:style-name="P262">經費</text:p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<text:span text:style-name="T268">檢附資料</text:span></text:p>
          </table:table-cell>
          <table:table-cell table:style-name="TableCell269" table:number-columns-spanned="6">
            <text:p text:style-name="P270">□計劃書 <text:s text:c="3"/>□預算表 <text:s text:c="3"/>□CD <text:s text:c="3"/>□VCD或DVD<text:s text:c="3"/></text:p>
            <text:p text:style-name="P271"><text:span text:style-name="T272">□照片</text:span><text:span text:style-name="T273"><text:s text:c="3"/></text:span><text:span text:style-name="T274"><text:s text:c="3"/>□其它</text:span><text:span text:style-name="T275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<text:span text:style-name="T279">臺南市政府文化局</text:span><text:span text:style-name="T280">新營文化中心</text:span><text:span text:style-name="T281">演藝</text:span><text:span text:style-name="T282">活動</text:span><text:span text:style-name="T283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4">
            <text:p text:style-name="P286"><text:span text:style-name="T287">節目名稱</text:span></text:p>
          </table:table-cell>
          <table:table-cell table:style-name="TableCell288" table:number-columns-spanned="4" table:number-row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>編號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/>
          <table:covered-table-cell/>
          <table:table-cell table:style-name="TableCell297">
            <text:p text:style-name="P298">類別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  <table:table-cell table:style-name="TableCell304">
            <text:p text:style-name="P305">申請（人）</text:p>
            <text:p text:style-name="P306"><text:span text:style-name="T307">單位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/>
          <table:covered-table-cell/>
          <table:table-cell table:style-name="TableCell313">
            <text:p text:style-name="P314">聯絡人/電話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概算總金額</text:p>
          </table:table-cell>
          <table:table-cell table:style-name="TableCell320" table:number-columns-spanned="6">
            <text:p text:style-name="P321">新台幣 <text:s text:c="20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項目</text:p>
          </table:table-cell>
          <table:table-cell table:style-name="TableCell325">
            <text:p text:style-name="P326">數量</text:p>
          </table:table-cell>
          <table:table-cell table:style-name="TableCell327">
            <text:p text:style-name="P328">單價</text:p>
          </table:table-cell>
          <table:table-cell table:style-name="TableCell329" table:number-columns-spanned="3">
            <text:p text:style-name="P330">金額</text:p>
          </table:table-cell>
          <table:covered-table-cell/>
          <table:covered-table-cell/>
          <table:table-cell table:style-name="TableCell331">
            <text:p text:style-name="P332">備註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</table:table-row>
        <text:soft-page-break/>
        <table:table-row table:style-name="TableRow553">
          <table:table-cell table:style-name="TableCell554">
            <text:p text:style-name="P555">合計</text:p>
          </table:table-cell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margin-left="0.8333in">
        <style:tab-stops/>
      </style:paragraph-properties>
      <style:text-properties fo:font-size="15pt" style:font-size-asian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150%" fo:margin-left="0.75in">
        <style:tab-stops/>
      </style:paragraph-properties>
      <style:text-properties fo:font-size="13pt" style:font-size-asian="13pt" fo:hyphenate="false"/>
    </style:style>
    <style:style style:name="本文縮排3" style:display-name="本文縮排 3" style:family="paragraph" style:parent-style-name="內文">
      <style:paragraph-properties fo:line-height="0.2777in" fo:text-indent="0.8888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新細明體"/>
    </style:style>
    <style:style style:name="WW_CharLFO10LVL1" style:family="text">
      <style:text-properties style:font-name="Times New Roman" style:font-name-asian="新細明體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4479in" text:list-level-position-and-space-mode="label-alignment">
          <style:list-level-label-alignment text:label-followed-by="listtab" fo:margin-left="0.8854in" fo:text-indent="-0.4479in"/>
        </style:list-level-properties>
      </text:list-level-style-number>
      <text:list-level-style-number text:level="2" style:num-suffix="．" style:num-format="１, ２, ３, ..." text:start-value="2">
        <style:list-level-properties text:space-before="0.7708in" text:min-label-width="0.3541in" text:list-level-position-and-space-mode="label-alignment">
          <style:list-level-label-alignment text:label-followed-by="listtab" fo:margin-left="1.12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．" style:num-format="１, ２, ３, ...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</text:list-level-style-number>
      <text:list-level-style-bullet text:level="3" text:style-name="WW_CharLFO2LVL3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．" style:num-format="１, ２, ３, ...">
        <style:list-level-properties text:space-before="0.6875in" text:min-label-width="0.3541in" text:list-level-position-and-space-mode="label-alignment">
          <style:list-level-label-alignment text:label-followed-by="listtab" fo:margin-left="1.0416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八十三年</dc:title>
    <meta:initial-creator>Admin</meta:initial-creator>
    <dc:creator>文化局民治文化中心管理科</dc:creator>
    <meta:creation-date>2023-08-21T05:53:00Z</meta:creation-date>
    <dc:date>2023-08-21T05:53:00Z</dc:date>
    <meta:print-date>2014-08-27T03:56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67" meta:character-count="1792" meta:row-count="12" meta:non-whitespace-character-count="1528"/>
  </office:meta>
</office:document-meta>
</file>